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7784in" style:use-optimal-column-width="false"/>
    </style:style>
    <style:style style:name="TableColumn10" style:family="table-column">
      <style:table-column-properties style:column-width="0.7791in" style:use-optimal-column-width="false"/>
    </style:style>
    <style:style style:name="TableColumn11" style:family="table-column">
      <style:table-column-properties style:column-width="0.7791in" style:use-optimal-column-width="false"/>
    </style:style>
    <style:style style:name="TableColumn12" style:family="table-column">
      <style:table-column-properties style:column-width="0.7791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7791in" style:use-optimal-column-width="false"/>
    </style:style>
    <style:style style:name="TableColumn15" style:family="table-column">
      <style:table-column-properties style:column-width="0.7791in" style:use-optimal-column-width="false"/>
    </style:style>
    <style:style style:name="TableColumn16" style:family="table-column">
      <style:table-column-properties style:column-width="0.7791in" style:use-optimal-column-width="false"/>
    </style:style>
    <style:style style:name="TableColumn17" style:family="table-column">
      <style:table-column-properties style:column-width="0.779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6" style:family="table">
      <style:table-properties style:width="9.7652in" fo:margin-left="0in" table:align="left"/>
    </style:style>
    <style:style style:name="TableRow19" style:family="table-row">
      <style:table-row-properties style:min-row-height="0.27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51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416in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305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0" style:family="table-row">
      <style:table-row-properties style:min-row-height="0.3055in" style:use-optimal-row-height="false" fo:keep-together="always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4" style:family="table-row">
      <style:table-row-properties style:min-row-height="0.3055in" style:use-optimal-row-height="false" fo:keep-together="always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3055in" style:use-optimal-row-height="false" fo:keep-together="always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2" style:family="table-row">
      <style:table-row-properties style:min-row-height="0.3055in" style:use-optimal-row-height="false" fo:keep-together="always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6" style:family="table-row">
      <style:table-row-properties style:min-row-height="0.3055in" style:use-optimal-row-height="false" fo:keep-together="always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0" style:family="table-row">
      <style:table-row-properties style:min-row-height="0.3055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3" style:family="table-row">
      <style:table-row-properties style:min-row-height="0.3055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style:line-height-at-least="0in" fo:margin-right="0.0402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<text:span text:style-name="T54">人事</text:span><text:span text:style-name="T55">費</text:span></text:p>
          </table:table-cell>
          <table:table-cell table:style-name="TableCell56">
            <text:p text:style-name="P57">研發人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顧問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小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消耗性器材及原材料費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研發設備使用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研發設備維護費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6">
            <text:p text:style-name="P197">技術引進及委託研究費</text:p>
          </table:table-cell>
          <table:table-cell table:style-name="TableCell198">
            <text:p text:style-name="P199">技術或智慧財產權購買費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委託研究費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委託勞務費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委託設計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委託諮詢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小計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國內差旅費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合計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><text:span text:style-name="T389">公司負責人：</text:span><text:span text:style-name="T390"><text:s text:c="16"/></text:span><text:span text:style-name="T391"><text:s text:c="3"/>計畫主持人：</text:span><text:span text:style-name="T392"><text:s text:c="15"/></text:span><text:span text:style-name="T393"><text:s/>主辦會計：</text:span><text:span text:style-name="T394"><text:s text:c="16"/></text:span><text:span text:style-name="T395"><text:s text:c="2"/>填表人：</text:span><text:span text:style-name="T396"><text:s text:c="16"/></text:span></text:p>
      <text:p text:style-name="P397">註：年度係指計畫書所列預算使用之經費年度。</text:p>
      <text:p text:style-name="內文"><text:span text:style-name="T398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3048in" fo:page-height="8.5in" style:print-orientation="landscape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預算變更表</dc:title>
    <meta:initial-creator>ITRI</meta:initial-creator>
    <dc:creator>CPCuser</dc:creator>
    <meta:creation-date>2020-05-22T09:01:00Z</meta:creation-date>
    <dc:date>2020-05-22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